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  <style:text-properties fo:background-color="transparent"/>
    </style:style>
    <style:style style:name="P2" style:family="paragraph" style:parent-style-name="Standard" style:list-style-name="L1">
      <style:paragraph-properties fo:margin-top="0.3cm" fo:margin-bottom="0cm" fo:text-align="justify" style:justify-single-word="false"/>
      <style:text-properties fo:background-color="transparent"/>
    </style:style>
    <style:style style:name="P3" style:family="paragraph" style:parent-style-name="Standard" style:list-style-name="L2">
      <style:paragraph-properties fo:margin-top="0.3cm" fo:margin-bottom="0cm" fo:text-align="justify" style:justify-single-word="false"/>
      <style:text-properties fo:background-color="transparent"/>
    </style:style>
    <style:style style:name="P4" style:family="paragraph" style:parent-style-name="Standard">
      <style:paragraph-properties fo:margin-top="0.3cm" fo:margin-bottom="0cm" fo:text-align="justify" style:justify-single-word="false"/>
      <style:text-properties fo:font-weight="bold" fo:background-color="transparent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7. Axustes e mantemento</text:p>
      <text:p text:style-name="P1">Unha vez rematadas as placas dos circuitos:</text:p>
      <text:list text:style-name="L1">
        <text:list-item>
          <text:p text:style-name="P2">Facer un exame visual do estado das soldaduras verificando que non falta ningunha, nin están frias, nin curtocircuitan as <text:s/>pistas</text:p>
        </text:list-item>
      </text:list>
      <text:list text:style-name="L2">
        <text:list-item>
          <text:p text:style-name="P3">Verificar mediante un polímetro que non hai curtocircuitos entre alimentación e masa.</text:p>
        </text:list-item>
        <text:list-item>
          <text:p text:style-name="P3">Conecatr a limentación e verificar que as tensións son correctas e non hai ningún compoñente que <text:s/>se quente excesivamente. Despois de conectar a limentación fanse cinco transmisións de proba e en cada unha delas debe acenderse o led durante un tempo curto. Pasado este tempo volverá a acenderse cada minuto indicando a transmisión.</text:p>
        </text:list-item>
        <text:list-item>
          <text:p text:style-name="P3">Coas baterías cargadas ao máximo e as células solares recibindo a máxima intensidade de luz, axustar o potenciómetro do limitador para que a corrente subministrada polas células vaia polo transistor e non sobrecargue as baterías.</text:p>
        </text:list-item>
      </text:list>
      <text:p text:style-name="P4"/>
      <text:p text:style-name="P4">Mantemento:</text:p>
      <text:p text:style-name="P1">Entre os datos transmitidos están os valores das tensións das células solares e das baterías así como a corrente de carga.</text:p>
      <text:p text:style-name="P1">Verificar regularmente que as baterías manteñen a carga, especialmente nos dias de pouca luz e de baixas temperaturas. </text:p>
      <text:p text:style-name="P1">Cada trimestre verificar que o sensor de humidade temperatura está limpo e limpar a superficie das células solares e a cúpula do piranómetro.</text:p>
      <text:p text:style-name="P1">Anualmente facer unha revisión do estado dos cables e conectores procedendo a súa limpeza no caso de formación de óxidos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0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7-<text:page-number text:select-page="current">1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05T01:05:01</meta:creation-date>
    <dc:language>es-ES</dc:language>
    <meta:editing-cycles>1</meta:editing-cycles>
    <meta:editing-duration>PT0S</meta:editing-duration>
    <meta:template xlink:type="simple" xlink:actuate="onRequest" xlink:role="template" xlink:href="/E:/Documents%20and%20Settings/z/Datos%20de%20programa/OpenOffice.org2/user/template/plantilla.ott" xlink:title="plantilla" meta:date="2006-03-15T18:32:4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22" meta:character-count="1411"/>
  </office:meta>
</office:document-meta>
</file>